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20pt" style:font-size-asian="20pt"/>
    </style:style>
    <style:style style:name="P3" style:parent-style-name="Normal" style:family="paragraph">
      <style:text-properties fo:font-weight="bold" style:font-weight-asian="bold" fo:font-size="12pt" style:font-size-asian="12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office:automatic-styles>
  <office:body>
    <office:text text:use-soft-page-breaks="true">
      <text:p text:style-name="P1"/>
      <text:p text:style-name="P2">Áríðandi skilaboð til Lionsklúbba um land allt!</text:p>
      <text:p text:style-name="Normal"><text:tab/><text:tab/><text:tab/><text:tab/><text:tab/><text:tab/>Hveragerði í nóvember 2021</text:p>
      <text:p text:style-name="P3">Virðulega stjórn, ágæti formaður, kæru félagar!<text:s/><text:tab/><text:tab/><text:tab/></text:p>
      <text:p text:style-name="Normal">Lionsklúbbur Hveragerðis bauð til þings vorið 2022. Samkvæmt áætlun klúbbsins skyldi halda<text:s/>þing <text:s/>13. og 14. maí 2022 en síðan breyttist landslagið í stjórnmálum landsins og ákveðið var að nota þessa helgi undir kosningar til sveitastjórna lýðveldissins.<text:s/></text:p>
      <text:p text:style-name="Normal">Undirbúningsnefnd Lionsþings 2022 í samráði við yfirstjórn Lions hafa því ákveðið að færa þingið fram um eina helgi og verður<text:s/><text:tab/><text:tab/><text:tab/><text:tab/><text:tab/><text:tab/><text:tab/><text:s text:c="9"/><text:span text:style-name="T4">Fjölumdæmisþing umdæmis 109 - og umdæmisþing <text:s/>109a og b haldin daganna 6. og 7. maí 2022.<text:s/></text:span>Þingstaður verður Hótel Örk og nærumhverfi. Það er von okkar að Covid muni ekki trufla að þessu sinni en hver veit um þann daraðadans.<text:s/></text:p>
      <text:p text:style-name="Normal">Við hjá Lionsklúbbi Hveragerðis munum halda ótrauðir áfram að undirbúa komu þingfulltrúa til Hveragerðis af mikilli kostgæfni með von um að lionsfólk um land allt skundi nú til þings sem aldrei fyrr.</text:p>
      <text:p text:style-name="Normal">Aðstaða til þings er með því sem best gerist, allir skólar í sama húsanæði. Þingin í a og b umdæmi ásamt síðan fjölumdæmisþinginu verða öll á Hótel Örk.</text:p>
      <text:p text:style-name="Normal">Við munum vanda til makaferðar á laugardeginum, setja saman skemmtilegt kynningarkvöld á föstudeginum og hafa hátíðlegt og fjölbreytt lokahóf á laugardagskvöldið.<text:s/></text:p>
      <text:p text:style-name="Normal"><text:span text:style-name="T5">Ágætu félagar um land allt.<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5"/></text:span>Það er von okkar að stjórnir klúbbanna kynni vel þingið og hvetji félaga til að mæta og jafnvel efni til hóðferða á þingið og minnist þess að Lionsmenn hafa ekki komið saman til þinhalds frá því árið 2019.</text:p>
      <text:p text:style-name="Normal">Hótel Örk hefur tekið frá 100 herbergi og er gisting í tveggja manna herbergi aðeins á kr. 15.400, auk þess er boðið upp á fleiri gistimöguleika sem kynnt verður síðar.<text:s/></text:p>
      <text:p text:style-name="Normal">Það er mikil fjölbreytni í afþreyingu í Hveragerði og meðal annars eru 12 veitinga- og matsölustaðir í göngufæri frá Örkinni, listasafn, gróðurhús sem verða opin gestum, mjög fallegar gönguleiðir út frá Örkinni, sundlaugin í Laugarskarði verður opin, <text:s/>golfvöllurinn vonandi komin á sumargrín og margt fleira er í boði fyrir gesti sem væru í fríhelgi frá þinghaldi og skyldustörfum.</text:p>
      <text:p text:style-name="Normal"><text:span text:style-name="T15">Kæru formenn!</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 text:c="7"/></text:span>Vinsamlega haldið kynningu á þingstað og hvetið alla til að koma í skemmtilegt umhverfi og á þingið í Hveragerði. Við tökum vel á móti öllu lionsfólki og <text:s/>gerum allt til<text:s/>að dvölin í Hveragerði verði ógleymanleg og byggi upp góðann Lionsanda um land allt.</text:p>
      <text:p text:style-name="Normal">Með kveðju frá kynningarnefnd Lionsþings 2022</text:p>
      <text:p text:style-name="Normal">Kristinn G. Kristjánsson<text:s/><text:tab/><text:tab/><text:tab/><text:tab/><text:tab/><text:tab/><text:tab/><text:tab/><text:tab/><text:s text:c="5"/>Guðmundur Oddgeir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iddi</meta:initial-creator>
    <dc:creator>Sigríður Guðmundsdóttir</dc:creator>
    <meta:creation-date>2021-11-23T15:53:00Z</meta:creation-date>
    <dc:date>2021-11-23T15:53:00Z</dc:date>
    <meta:print-date>2021-11-14T15:19:00Z</meta:print-date>
    <meta:template xlink:href="Normal" xlink:type="simple"/>
    <meta:editing-cycles>3</meta:editing-cycles>
    <meta:editing-duration>PT0S</meta:editing-duration>
    <meta:document-statistic meta:page-count="1" meta:paragraph-count="4" meta:word-count="368" meta:character-count="2462" meta:row-count="17" meta:non-whitespace-character-count="2098"/>
  </office:meta>
</office:document-meta>
</file>